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ARIAGE</text:h>
      <text:h text:style-name="Heading_20_2" text:outline-level="2">DEMANDE DE CERTIFICAT DE MARIAGE</text:h>
      <text:p text:style-name="Text_20_body">Les certificats d'acte de mariage peuvent être retirés sur place ou par voie postale au service état civil de la mairie.</text:p>
      <text:p text:style-name="Text_20_body">Pour une demande par courrier, joindre une enveloppe timbrée à votre adresse.</text:p>
      <text:p text:style-name="Text_20_body"><text:span text:style-name="Strong_20_Emphasis">Pièces à fournir :</text:span><text:line-break/>- photocopie du livret de famille ou d'une pièce d'identité</text:p>
      <text:h text:style-name="Heading_20_2" text:outline-level="2">DOSSIER</text:h>
      <text:p text:style-name="Text_20_body">Vous envisagez de vous marier à Madière, votre dossier est à retirer à la mairie.</text:p>
      <text:p text:style-name="Text_20_body"><text:span text:style-name="Strong_20_Emphasis">Pièces à fournir :</text:span></text:p>
      <text:list xml:id="list127007193158547009" text:style-name="L1">
        <text:list-item>
          <text:p text:style-name="P2">Vos extraits d'acte de naissance de moins de trois mois à la date du mariage </text:p>
        </text:list-item>
        <text:list-item>
          <text:p text:style-name="P2">Une attestation sur l'honneur de domicile </text:p>
        </text:list-item>
        <text:list-item>
          <text:p text:style-name="P2">Vos pièces d'identité en cours de validité </text:p>
        </text:list-item>
        <text:list-item>
          <text:p text:style-name="P2">Un certificat de contrat de mariage émanant du notaire (si contrat). </text:p>
        </text:list-item>
        <text:list-item>
          <text:p text:style-name="P1">La liste des témoins de mariage et une photocopie de leur pièce d'identité.<text:line-break/>(les témoins doivent obligatoirement être majeurs) </text:p>
        </text:list-item>
      </text:list>
      <text:p text:style-name="Text_20_body">Pour les étrangers se renseigner à la Mair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7T16:09:46.70</meta:creation-date>
    <meta:document-statistic meta:table-count="0" meta:image-count="0" meta:object-count="0" meta:page-count="1" meta:paragraph-count="14" meta:word-count="144" meta:character-count="828"/>
    <dc:date>2017-01-17T16:10:54.78</dc:date>
    <meta:editing-duration>PT1M8S</meta:editing-duration>
    <meta:editing-cycles>1</meta:editing-cycles>
    <meta:generator>OpenOffice/4.1.2$Win32 OpenOffice.org_project/412m3$Build-9782</meta:generator>
  </office:meta>
</office:document-meta>
</file>