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our d'autel du maître-autel : Agneau aux 7 sceaux, Sacré Coeur du Christ et de la Vierge à </text:span></text:p>
      <text:p text:style-name="P1"><text:span text:style-name="T3">Catégorie : </text:span>Tissu, broderie, passementerie<text:span text:style-name="T4"><text:line-break/></text:span><text:span text:style-name="T3">Edifice de conservation</text:span><text:span text:style-name="T4"> : église paroissiale Saint-André<text:line-break/></text:span><text:span text:style-name="T3">Matériaux</text:span><text:span text:style-name="T4">: soie (support): drap d'or; fil (polychrome): brodé; fil métal (décor): doré, argenté, application sur textile; faille française (décor): doré, application sur textile; métal (en plusieurs éléments): argenté, repoussé<text:line-break/></text:span><text:span text:style-name="T3">Structure</text:span><text:span text:style-name="T4"> : rectangulaire horizontal; suspendu<text:line-break/></text:span><text:span text:style-name="T3">Description</text:span><text:span text:style-name="T4"> : Ce tour d'autel est en drap d'or. Il se présente sous la forme d'un bandeau rectangulaire de tissu festonné dans sa partie inférieure (7 festons) et comportant un galon de fil de soie doré. Il comporte un décor de broderies appliquées sur rembourrage en filé or et argent et cannetillé or. Les festons sont soulignés de franges en cannetille dorée. Les décors appliqués formant le sacré Coeur de la Vierge et du Christ sont en faille dorée avec des applications de cannetilles et un décor brodé de fil de soie d'or et d'argent et rouge. L'Agneau aux 7 sceaux est en fils de soie d'argent avec également un décor rapporté de cannetilles argentées. Les pattes et la tête de l'Agneau sont en métal argenté repoussé<text:line-break/></text:span><text:span text:style-name="T3">Dimensions</text:span><text:span text:style-name="T4"> : h = 45 ; l = 248<text:line-break/></text:span><text:span text:style-name="T3">Iconographie</text:span><text:span text:style-name="T4"> : symbole christique (Agneau mystique, Sacré Coeur : Christ, Vierge, la Couronne d'épines, rayons lumineux : nuée, croix) ; ornement à forme végétale (bouquet : rose, fleur de lys)<text:line-break/></text:span><text:span text:style-name="T3">Précision représentation</text:span><text:span text:style-name="T4"> : La partie centrale est ornée de l'Agneau aux 7 sceaux couché sur une croix et apparaissant dans une nuée lumineuse. De part et d'autre de ce motif sont représentés le Sacré Coeur du Christ et de la Vierge, coeurs enflammés entourés de la couronne d'épines, placés au centre de rayons lumineux, alternant avec 4 tiges de bouquets de roses et des fleurs de lys.<text:line-break/></text:span><text:span text:style-name="T3">Auteur(s)</text:span><text:span text:style-name="T4"> : auteur inconnu<text:line-break/></text:span><text:span text:style-name="T3">Siècle</text:span><text:span text:style-name="T4"> : limite 19e siècle 20e siècle (?)<text:line-break/></text:span><text:span text:style-name="T3">Historique</text:span><text:span text:style-name="T4"> : Ce tour d'autel en drap d'or est une oeuvre sérielle, sans doute livrée par un fabricant d'ornements religieux. Il pourrait dater de la fin du 19e siècle ou du début du 20e siècle.<text:line-break/></text:span><text:span text:style-name="T3">Date protection</text:span><text:span text:style-name="T4"> : oeuvre non protégée MH<text:line-break/></text:span><text:span text:style-name="T3">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38:38.69</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358" meta:character-count="2150"/>
  </office:meta>
</office:document-meta>
</file>