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ombeau de la famille Leandre Rouzeaud </text:span></text:p>
      <text:p text:style-name="P1"><text:span text:style-name="T3">Catégorie : </text:span>Tombeau<text:span text:style-name="T4"><text:line-break/></text:span><text:span text:style-name="T3">aire d'étude</text:span><text:span text:style-name="T4"> : Communauté de communes du Pays de Pamiers<text:line-break/></text:span><text:span text:style-name="T3">édifice contenant</text:span><text:span text:style-name="T4"> : cimetière de l'église paroissiale Saint-André<text:line-break/></text:span><text:span text:style-name="T3">époque de construction</text:span><text:span text:style-name="T4"> : 2e moitié 20e siècle (?)<text:line-break/></text:span><text:span text:style-name="T3">auteur(s)</text:span><text:span text:style-name="T4"> : maître d'oeuvre inconnu<text:line-break/></text:span><text:span text:style-name="T3">historique</text:span><text:span text:style-name="T4"> : Cette tombe est particulièrement remarquable par son décor exécuté dans du ciment frais. Reprenant la typologie de ces tombeaux surmontés d'une monumentale croix posée sur un globe ou comme ici un cube, elle date très vraisemblablement de la 2e moitié du 20e siècle. Il est très vraisemblable que ce décor en ciment soit une oeuvre autodidacte, comme l'atteste également l'usage fait d'une armature en métal recouverte de ciment pour créer des vasques de part et d'autre du tombeau.<text:line-break/></text:span><text:span text:style-name="T3">description</text:span><text:span text:style-name="T4"> : Ce tombeau en ciment, sur un soubassement en brique, est de plan rectangulaire. A élévation trapézoïdale, il est surmonté par une croix monumentale posée sur un socle carré posé en équilibre. L'ensemble des élévations et du décor du tombeau, y compris la croix, a été pourvu d' un enduit de ciment frais dans lequel a été exécuté un décor en relief dans la masse. Deux structures circulaires en métal recouvertes de ciment ont été disposées devant la tombe pour créer des vasques.<text:line-break/></text:span><text:span text:style-name="T3">gros-oeuvre</text:span><text:span text:style-name="T4"> : brique ; ciment ; enduit <text:s/></text:span><text:span text:style-name="T3">décor</text:span><text:span text:style-name="T4"> : sculpture ; maçonnerie<text:line-break/></text:span><text:span text:style-name="T3">représentation</text:span><text:span text:style-name="T4"> : couronne mortuaire ; croix ; ornement végétal : feuillage ; ornement géométrique<text:line-break/></text:span><text:span text:style-name="T3">Outre la croix surmontant le tombeau, celui-ci comporte un décor exécuté dans du ciment et représentant des croix, des couronnes mortuaires, des motifs géométriques, des rinceaux et des tiges de feuillage. La croix est également ornée de motifs végétaux.</text:span><text:span text:style-name="T4"><text:line-break/></text:span><text:span text:style-name="T3">propriété privée</text:span><text:span text:style-name="T4"><text:line-break/></text:span><text:span text:style-name="T3">date protection MH</text:span><text:span text:style-name="T4"> : édifice non protégé MH<text:line-break/></text:span><text:span text:style-name="T3">observations</text:span><text:span text:style-name="T4"> : Tombe particulièrement intéressante par son décor et sa typologie.<text:line-break/></text:span><text:span text:style-name="T3"> date d'enquête</text:span><text:span text:style-name="T4"> : 20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7-17T18:44:07.29</dc:date>
    <meta:editing-duration>PT4M13S</meta:editing-duration>
    <meta:editing-cycles>1</meta:editing-cycles>
    <meta:generator>OpenOffice/4.1.1$Win32 OpenOffice.org_project/411m6$Build-9775</meta:generator>
    <meta:document-statistic meta:table-count="0" meta:image-count="0" meta:object-count="0" meta:page-count="1" meta:paragraph-count="2" meta:word-count="295" meta:character-count="1848"/>
  </office:meta>
</office:document-meta>
</file>