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ombeau de la famille Doumenc-Marchand </text:span></text:p>
      <text:p text:style-name="P1"><text:span text:style-name="T3">Catégorie : </text:span>Tombeau<text:span text:style-name="T4"><text:line-break/></text:span><text:span text:style-name="T3">aire d'étude</text:span><text:span text:style-name="T4"> : Communauté de communes du Pays de Pamiers<text:line-break/></text:span><text:span text:style-name="T3">édifice contenant</text:span><text:span text:style-name="T4"> : cimetière de l'église paroissiale Saint-André<text:line-break/></text:span><text:span text:style-name="T3">époque de construction</text:span><text:span text:style-name="T4"> : milieu 20e siècle<text:line-break/></text:span><text:span text:style-name="T3">auteur(s)</text:span><text:span text:style-name="T4"> : maître d'oeuvre inconnu<text:line-break/></text:span><text:span text:style-name="T3">historique</text:span><text:span text:style-name="T4"> : Cette tombe est particulièrement remarquable par son décor d'éléments en fer forgé composant un motif des trois croix du Calvaire et de la Passion du Christ. Si de nombreuses tombes dans les différents cimetières de la Communauté de communes du Pays de Pamiers comportent souvent un décor d'armatures en métal, en fonte ou en fer forgé, c'est le seul exemple de ce type de motifs christiques, rappelant les calvaires, croix de chemin ou les croix de la Passion, à avoir été répertorié. Cet ensemble date du milieu du 20e siècle.<text:line-break/></text:span><text:span text:style-name="T3">description</text:span><text:span text:style-name="T4"> : Ce tombeau, en marbre blanc veiné gris sur une armature de ciment, et un soubassement en brique, est de plan rectangulaire. A élévation trapézoïdale, il est surmonté par une croix monumentale également en marbre. L'ensemble est dominé par trois croix en fer forgé ajouré peint de couleur noire qui sont encastrées derrière le tombeau. Les deux croix latérales sont de plus petite taille et sont à élévation oblique.<text:line-break/></text:span><text:span text:style-name="T3">gros-oeuvre</text:span><text:span text:style-name="T4"> : brique ; ciment ; marbre ; fer<text:line-break/></text:span><text:span text:style-name="T3">décor</text:span><text:span text:style-name="T4"> : ferronnerie<text:line-break/></text:span><text:span text:style-name="T3">représentation</text:span><text:span text:style-name="T4"> : croix ; instrument de la Passion ; ornement géométrique<text:line-break/></text:span><text:span text:style-name="T3">La croix centrale dite du Christ est ornée de la pique et de la lance entrecroisées.: propriété privée</text:span><text:span text:style-name="T4"><text:line-break/></text:span><text:span text:style-name="T3">date protection MH</text:span><text:span text:style-name="T4"> : édifice non protégé MH<text:line-break/></text:span><text:span text:style-name="T3">observations</text:span><text:span text:style-name="T4"> : Tombe particulièrement intéressante par sa typologie.<text:line-break/></text:span><text:span text:style-name="T3"> date d'enquête</text:span><text:span text:style-name="T4"> :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43:06.26</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261" meta:character-count="1609"/>
  </office:meta>
</office:document-meta>
</file>