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ombeaux de la famille Alard et sa statue (statuette) : Angelot en prière </text:span></text:p>
      <text:p text:style-name="P1"><text:span text:style-name="T3">Catégorie : </text:span>Taille de pierre, maçonnerie, marbrerie, fonderie, sculpture, céramique<text:span text:style-name="T4"><text:line-break/></text:span><text:span text:style-name="T3">Edifice de conservation</text:span><text:span text:style-name="T4"> : cimetière de l'église paroissiale Saint-André<text:line-break/></text:span><text:span text:style-name="T3">Matériaux</text:span><text:span text:style-name="T4"> : marbre (en plusieurs éléments, blanc) : taillé, décor en relief, décor dans la masse, appareillé; calcaire (en plusieurs éléments) : taillé, décor en relief, décor dans la masse, appareillé; fonte de fer: moulé, fondu; terre cuite : moulé<text:line-break/></text:span><text:span text:style-name="T3">Structure</text:span><text:span text:style-name="T4"> : plan (rectangulaire vertical); revers sculpté<text:line-break/></text:span><text:span text:style-name="T3">Description</text:span><text:span text:style-name="T4"> : Les tombeaux de la famille Alard sont composés d' un enclos rectangulaire comportant trois stèles surmontées de croix funéraires. Chacun de ces édicules funéraires marquent l'emplacement d'un caveau et est différent. La stèle dextre est en marbre blanc. Surmontée d'une croix également en marbre, elle présente un décor en relief dans la masse. La stèle centrale est en pierre calcaire. Elle est surmontée d'une croix en fonte comportant sur ses deux côtés un décor en relief dans la masse. La stèle senestre est en pierre calcaire et reprend la typologie de la stèle dextre. Elle comporte également un décor en relief dans la masse. Le monument funéraire est entouré d'une clôture en fonte constituée de 3 pilastres reliés par des chaînes et des bordures, également en fonte. Une statuette en terre cuite est posée près du tombeau central. Il s'agit d'une ronde-bosse au revers sculpté.<text:line-break/></text:span><text:span text:style-name="T3">Dimensions</text:span><text:span text:style-name="T4"> : h = 51 ; la = 24 ; pr = 24<text:line-break/></text:span><text:span text:style-name="T3">Iconographie</text:span><text:span text:style-name="T4"> : figure biblique (ange: agenouillé, prière); ornement à forme végétale (tige, fleur); ornementation (croix, faux); ornement à forme géométrique<text:line-break/></text:span><text:span text:style-name="T3">Précision représentation</text:span><text:span text:style-name="T4"> : La statuette représente un petit angelot agenouillé et dénudé, levant les yeux au ciel et tenant primitivement ses mains en signe de prière. La stèle et la croix funéraire en marbre blanc sont ornées d'une tige végétale fleurie avec une faux, symbole agricole et funéraire. La clôture en fonte entourant la tombe est ornée d'un décor géométrique néo-gothique.<text:line-break/></text:span><text:span text:style-name="T3">Etat</text:span><text:span text:style-name="T4"> : mauvais état; manque<text:line-break/></text:span><text:span text:style-name="T3">Précision état</text:span><text:span text:style-name="T4"> : Le piédestal et la croix funéraire en marbre blanc sont couverts de mousses et lichens. Ils sont également soumis aux intempéries naturelles. Quelques éclats et manques sur les éléments en pierre calcaire. La statuette en terre cuite est cassée, elle a perdu en particulier ses deux bras. Quelques manques dans la clôture en fonte qui est rouillée.<text:line-break/></text:span><text:span text:style-name="T3">Inscription</text:span><text:span text:style-name="T4"> : épitaphe (gravée, sur l'oeuvre)<text:line-break/></text:span><text:span text:style-name="T3">Précision inscription</text:span><text:span text:style-name="T4"> : La stèle dextre en marbre blanc porte l' inscription suivante :"Ici repose Alexandre Alard/décédé le 22 aoôut 1906/à l' age de 63 ans". La stèle en pierre calcaire surmontée de la croix funéraire en fonte porte l'inscription suivante : "Marie Alard décédée le 2xbre1818/PNF".<text:line-break/></text:span><text:span text:style-name="T3">Auteur(s)</text:span><text:span text:style-name="T4"> : Virebent frères (?, fabricant de statues)<text:line-break/></text:span><text:span text:style-name="T3">Atelier</text:span><text:span text:style-name="T4"> : Virebent (?, fabrique)<text:line-break/></text:span><text:span text:style-name="T3">Lieu d'exécution</text:span><text:span text:style-name="T4"> : lieu d'exécution : Midi-Pyrénées, 31, Toulouse (?)<text:line-break/></text:span><text:span text:style-name="T3">Siècle</text:span><text:span text:style-name="T4"> : 1er quart 19e siècle ; limite 19e siècle 20e siècle<text:line-break/></text:span><text:span text:style-name="T3">Date(s)</text:span><text:span text:style-name="T4"> : 1818 ; 1906<text:line-break/></text:span><text:span text:style-name="T3">Historique</text:span><text:span text:style-name="T4"> : Ce monument funéraire de la famille Alard est particulièrement remarquable par sa typologie, le rassemblement de trois tombeaux de dates et de structures différentes dans un enclos individualisé par une clôture en fonte. Le tombeau le plus ancien date de 1818, le plus récent de 1906. La statuette en terre cuite n'est pas signée. Elle semble cependant issue des productions de l'atelier du statuaire toulousain Virebent Frères. Ce modèle d'angelot agenouillé en prière figure en effet sur le catalogue Virebent de 1890, à la page 139.<text:line-break/></text:span><text:span text:style-name="T3">Date protection</text:span><text:span text:style-name="T4"> : oeuvre non protégée MH<text:line-break/></text:span><text:span text:style-name="T3">Statut juridique</text:span><text:span text:style-name="T4"> : propriété priv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36:02.58</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578" meta:character-count="3631"/>
  </office:meta>
</office:document-meta>
</file>