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ableau d'autel et son cadre: Le Christ en croix, avec sainte Marie-Madeleine au pied de la croix </text:span></text:p>
      <text:p text:style-name="P1"><text:span text:style-name="T4">Catégorie : </text:span>Peinture, menuiserie<text:span text:style-name="T5"><text:line-break/></text:span><text:span text:style-name="T4">Edifice de conservation</text:span><text:span text:style-name="T5"> : église paroissiale Saint-André<text:line-break/></text:span><text:span text:style-name="T4">Matériaux</text:span><text:span text:style-name="T5"> : toile (support, en un seul lé) : peinture à l'huile ; bois (en plusieurs éléments) : taillé, mouluré, décor en relief, décor dans la masse, doré ; stuc (en plusieurs éléments) : moulé, décor en relief, doré<text:line-break/></text:span><text:span text:style-name="T4">Structure</text:span><text:span text:style-name="T5"> : rectangulaire vertical<text:line-break/></text:span><text:span text:style-name="T4">Description</text:span><text:span text:style-name="T5"> : L'oeuvre est un peinture à l'huile sur toile, de format rectangulaire vertical. Son cadre en bois doré est accroché par le biais de crochets et de 2 pattes en fer fichées dans le mur du chevet derrière le maître-autel. La toile est constituée d'un seul lé. Le cadre en bois est taillé et mouluré doré à la feuille. Il comporte un important décor en stuc également doré.<text:line-break/></text:span><text:span text:style-name="T4">Dimensions</text:span><text:span text:style-name="T5"> : h = 222 ; la = 140<text:line-break/></text:span><text:span text:style-name="T4">Iconographie</text:span><text:span text:style-name="T5"> : scène biblique (Christ en croix, sainte Marie-Madeleine, vue d'architecture : Jérusalem, fond de paysage)<text:line-break/></text:span><text:span text:style-name="T4">Précision représentation</text:span><text:span text:style-name="T5"> : Le Christ en croix est représenté levant les yeux au ciel, sa tête auréolée. Sainte Marie-Madeleine est figurée agenouillée sur la gauche et tient à deux mains le pied de la croix. Le fond de paysage est composé de collines et d'une évocation de la ville de Jérusalem à l'arrière-plan droit. La scène se déroule dans une atmosphère de ténèbres.<text:line-break/></text:span><text:span text:style-name="T4">Précision état</text:span><text:span text:style-name="T5"> : La couche picturale est encrassée. Quelques manques dans le décor de stuc du cadre.<text:line-break/></text:span><text:span text:style-name="T4">Inscription</text:span><text:span text:style-name="T5"> : date (peinte, sur l'oeuvre) ; signature (peinte, sur l'oeuvre)<text:line-break/></text:span><text:span text:style-name="T4">Précision inscription</text:span><text:span text:style-name="T5"> : La date et la signature se trouve en bas à droite sur la toile : "Lafforgue Pinxit 1857/Bouroullou curé".<text:line-break/></text:span><text:span text:style-name="T4">Auteur(s)</text:span><text:span text:style-name="T5"> : Lafforgue (peintre)<text:line-break/></text:span><text:span text:style-name="T4">Atelier</text:span><text:span text:style-name="T5"> : Française (école)<text:line-break/></text:span><text:span text:style-name="T4">Personnalité(s)</text:span><text:span text:style-name="T5"> : Bourrouillou Didier (commanditaire)<text:line-break/></text:span><text:span text:style-name="T4">Siècle</text:span><text:span text:style-name="T5"> : 3e quart 19e siècle<text:line-break/></text:span><text:span text:style-name="T4">Date(s)</text:span><text:span text:style-name="T5"> : 1857<text:line-break/></text:span><text:span text:style-name="T4">Historique</text:span><text:span text:style-name="T5"> : Ce tableau d' autel porte la date de 1857 et la signature d' un peintre non identifié, Lafforgue, peut-être un artiste actif localement. Ce tableau, de belle qualité picturale, est marqué par le courant romantique. Il porte également la mention du prêtre desservant de la paroisse, Didier Bourrouillou (la signature comporte cependant une autre orthographe incorrecte, "Bouroullou") qui en 1853 avait fait exécuter le bénitier conservé dans cette même église (IM09000471). Il est prêtre desservant de Madière de 1852 à 1864. La mention de son nom sur la signature pourrait indiquer qu'il est à l'origine de cette commande et sans doute le donateur. Le tableau doit être restauré sous peu sous la direction du CAOA de l'Ariège.<text:line-break/></text:span><text:span text:style-name="T4">Date protection</text:span><text:span text:style-name="T5"> : 1996/07/29 : inscrit au titre objet<text:line-break/></text:span><text:span text:style-name="T4">Statut juridique</text:span><text:span text:style-name="T5">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25:34.49</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435" meta:character-count="2653"/>
  </office:meta>
</office:document-meta>
</file>