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abernacle (tabernacle architecturé) : Saint Michel tenant une balance et une épée </text:span></text:p>
      <text:p text:style-name="P1"><text:span text:style-name="T4">Catégorie : </text:span>Menuiserie, sculpture<text:span text:style-name="T5"><text:line-break/></text:span><text:span text:style-name="T4">Edifice de conservation</text:span><text:span text:style-name="T5"> : église paroissiale Saint-André<text:line-break/></text:span><text:span text:style-name="T4">Matériaux</text:span><text:span text:style-name="T5"> : bois (en plusieurs éléments) : taillé, mouluré, décor en relief, décor dans la masse, décor rapporté, peint, faux marbre, peint faux or<text:line-break/></text:span><text:span text:style-name="T4">Structure</text:span><text:span text:style-name="T5"> : plan (rectangulaire) ; élévation (droite) ; pilastres (2)<text:line-break/></text:span><text:span text:style-name="T4">Description</text:span><text:span text:style-name="T5"> : Ce tabernacle est en bois. De plan rectangulaire, il est à élévation droite. Il est mouluré petit cadre élégi. Le tabernacle est cantonné de 2 pilastres rainurés, son entablement comporte un décor en relief dans la masse et rapporté. La partie supérieure du tabernacle à usage d'exposition est à élévation trapézoïdale. Le tabernacle est peint faux or et faux marbre, à l'exception de la porte du tabernacle qui est dorée et partiellement peinte en rouge.<text:line-break/></text:span><text:span text:style-name="T4">Dimensions</text:span><text:span text:style-name="T5"> : h = 74 ; la = 51 ; pr = 27<text:line-break/></text:span><text:span text:style-name="T4">Iconographie</text:span><text:span text:style-name="T5"> : figure biblique (saint Michel : archange, épée, balance : âme, Tétragramme) : ornement à forme architecturale (pilastre) ; ornement à forme végétale (acanthe, fleur: rinceau, coquille Saint-Jacques)<text:line-break/></text:span><text:span text:style-name="T4">Précision représentation</text:span><text:span text:style-name="T5"> : La porte du tabernacle est ornée de l'archange saint Michel peseur d' âmes représenté en pied et de face tenant son épée et une balance. Le tabernacle est orné de 2 pilastres cannelés, de rinceaux de fleurs et d'acanthe ainsi que d'une coquille Saint-Jacques.<text:line-break/></text:span><text:span text:style-name="T4">Etat</text:span><text:span text:style-name="T5"> : oeuvre déposée<text:line-break/></text:span><text:span text:style-name="T4">Précision état</text:span><text:span text:style-name="T5"> : Le tabernacle est déposé dans la loge centrale du confessionnal.<text:line-break/></text:span><text:span text:style-name="T4">Auteur(s)</text:span><text:span text:style-name="T5"> : auteur inconnu<text:line-break/></text:span><text:span text:style-name="T4">Siècle</text:span><text:span text:style-name="T5"> : limite 18e siècle 19e siècle (?)<text:line-break/></text:span><text:span text:style-name="T4">Historique</text:span><text:span text:style-name="T5"> : Ce tabernacle en bois datant très vraisemblablement de la fin du 18e siècle ou des premières décennies du 19e siècle pourrait être celui de l'ancien maître-autel. Il est aujourd'hui déposé dans le confessionnal.<text:line-break/></text:span><text:span text:style-name="T4">Date protection</text:span><text:span text:style-name="T5"> : oeuvre non protégée MH<text:line-break/></text:span><text:span text:style-name="T4">Statut juridique</text:span><text:span text:style-name="T5"> : propriété de la commu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7T17:43:35.73</meta:creation-date>
    <dc:date>2015-07-17T18:02:03.09</dc:date>
    <meta:editing-duration>PT4M1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" meta:word-count="301" meta:character-count="1884"/>
  </office:meta>
</office:document-meta>
</file>