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tatue (petite nature) et sa console : Sainte Claire d'Assise </text:span></text:p>
      <text:p text:style-name="P1"><text:span text:style-name="T4">Catégorie : </text:span>Sculpture, céramique, fonderie<text:span text:style-name="T5"><text:line-break/></text:span><text:span text:style-name="T4">Edifice de conservation</text:span><text:span text:style-name="T5"> : église paroissiale Saint-André<text:line-break/></text:span><text:span text:style-name="T4">Matériaux</text:span><text:span text:style-name="T5"> : bois (en plusieurs éléments) : taillé, mouluré, peint (noir) ; plâtre (en plusieurs éléments) : moulé, peint, polychrome : bronze : fondu, décor en relief, décor dans la masse, décor rapporté<text:line-break/></text:span><text:span text:style-name="T4">Structure</text:span><text:span text:style-name="T5"> : fonctions combinées ; plan (rectangulaire) ; élévation (droite) ; revers sculpté ; intérieur creux<text:line-break/></text:span><text:span text:style-name="T4">Description</text:span><text:span text:style-name="T5"> : La statue est une ronde-bosse en plâtre peint polychrome. Il s'agit d'une petite nature dont l'intérieur est creux. Elle comporte un socle de plan rectangulaire à pan coupé. Ce socle comporte une garniture en bois peint de couleur noire. L'inscription-titre "Ste Claire" est peinte en lettres d'or. Le socle présente sur ses côtés latéraux deux branches de luminaires en bronze à usage de chandeliers. Ces éléments en bronze comportent un décor en relief dans la masse et rapporté. La console d'applique est également en plâtre peint polychrome.<text:line-break/></text:span><text:span text:style-name="T4">Dimensions</text:span><text:span text:style-name="T5"> : h = 109 ; la = 34 ; pr = 32<text:line-break/></text:span><text:span text:style-name="T4">Iconographie</text:span><text:span text:style-name="T5"> : figure (sainte Claire d'Assise, Clarisse, en pied, ostensoir) ; figures bibliques (ange : tête) ; ornement à forme végétale (bouquet : rose, cuir découpé)<text:line-break/></text:span><text:span text:style-name="T4">Précision représentation</text:span><text:span text:style-name="T5"> : Sainte Claire d'Assise est représentée en pied dans son habit de Clarisse, tenant contre sa poitrine un ostensoir-monstrance contenant le Saint Sacrement. C'est un rappel de l'épisode miraculeux où la ville d'Assise étant assiégée, sainte Claire, malade, est portée sur les remparts de la ville. Elle s'avance alors armée du seul Saint Sacrement à la rencontre des Sarrasins qui s'enfuient. Sainte Claire lève les yeux vers le ciel. Les branches des chandeliers sont ornées de rinceaux végétaux. La console est ornée de 2 têtes d'anges encadrant un enroulement de cuir découpé et un bouquet de roses.<text:line-break/></text:span><text:span text:style-name="T4">Précision état</text:span><text:span text:style-name="T5"> : Quelques petits manques et éclats sur la statue.<text:line-break/></text:span><text:span text:style-name="T4">Inscription</text:span><text:span text:style-name="T5"> : inscription donnant l'identité du modèle (peinte, sur l'oeuvre)<text:line-break/></text:span><text:span text:style-name="T4">Précision inscription</text:span><text:span text:style-name="T5"> : Inscription donnant l' identité du modèle (sur le socle de la statue) : "Ste Claire".<text:line-break/></text:span><text:span text:style-name="T4">Auteur(s)</text:span><text:span text:style-name="T5"> : auteur inconnu<text:line-break/></text:span><text:span text:style-name="T4">Siècle</text:span><text:span text:style-name="T5"> : limite 19e siècle 20e siècle (?)<text:line-break/></text:span><text:span text:style-name="T4">Historique</text:span><text:span text:style-name="T5"> : Cette statue en plâtre polychrome de sainte Claire d' Assise ne porte pas de signature permettant d'en identifier le fabricant-statuaire. Il s'agit d'une oeuvre sérielle, très représentative de la statuaire de dévotion dite "saint-sulpicienne" marquée par une certaine suavité. Datant de la fin du 19e siècle ou du début du 20e siècle, la présence de cette statue à l'iconographie assez rare, est sans doute liée à une dévotion particulière, peut-être en raison de sa fonction de sainte patronne d'une paroissienne. Le socle de la statue comporte deux luminaires d'appliques en bronze à usage de chandeliers. Ce même dispositif se retrouve sur la plupart des autres statues en plâtre ornant la nef.<text:line-break/></text:span><text:span text:style-name="T4">Date protection</text:span><text:span text:style-name="T5"> : oeuvre non protégée MH<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29:24.70</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476" meta:character-count="2994"/>
  </office:meta>
</office:document-meta>
</file>