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tatue (petite nature) et sa console : L'Ange gardien </text:span></text:p>
      <text:p text:style-name="P1"><text:span text:style-name="T3">Catégorie : </text:span>Sculpture, céramique, fonderie<text:span text:style-name="T4"><text:line-break/></text:span><text:span text:style-name="T3">Edifice de conservation</text:span><text:span text:style-name="T4"> : église paroissiale Saint-André<text:line-break/></text:span><text:span text:style-name="T3">Matériaux</text:span><text:span text:style-name="T4"> : bois (en plusieurs éléments) : taillé, mouluré, peint (noir) ; plâtre (en plusieurs éléments) : moulé, peint, polychrome : bronze : fondu, décor en relief, décor dans la masse, décor rapporté<text:line-break/></text:span><text:span text:style-name="T3">Structure</text:span><text:span text:style-name="T4"> : fonctions combinées ; plan (rectangulaire) ; élévation (droite) ; revers sculpté ; intérieur creux<text:line-break/></text:span><text:span text:style-name="T3">Description</text:span><text:span text:style-name="T4"> : La statue est une ronde-bosse en plâtre peint polychrome. Il s'agit d'une petite nature dont l'intérieur est creux. Elle comporte un socle de plan rectangulaire à pan coupé. Ce socle comporte une garniture en bois peint de couleur noire. L'avers de la garniture comporte également un décor peint en or. Le socle présente sur ses côtés latéraux deux branches de luminaires en bronze à usage de chandeliers. Ces éléments en bronze comportent un décor en relief dans la masse et rapporté. La console d'applique est également en plâtre peint polychrome.<text:line-break/></text:span><text:span text:style-name="T3">Dimensions</text:span><text:span text:style-name="T4"> : h = 106 ; la = 37 ; pr = 37<text:line-break/></text:span><text:span text:style-name="T3">Iconographie</text:span><text:span text:style-name="T4"> : figure biblique (ange : protection, en pied, enfant, prière) ; ornement à forme végétale (bouquet : rose, cuir découpé, rinceau)<text:line-break/></text:span><text:span text:style-name="T3">Précision représentation</text:span><text:span text:style-name="T4"> : L'ange gardien est représenté en pied, les ailes déployées, tenant sous son bras une petite fille qui lève les yeux vers le ciel. Elle a ses mains croisées sur la poitrine en signe de prière alors que l'ange désigne de sa main dextre le ciel. La garniture de bois du socle est ornée de rinceaux végétaux. Les branches des chandeliers sont ornées de rinceaux végétaux. La console est ornée de 2 têtes d'anges encadrant un enroulement de cuir découpé et un bouquet de roses.<text:line-break/></text:span><text:span text:style-name="T3">Précision état</text:span><text:span text:style-name="T4"> : Quelques petits manques sur la statue.<text:line-break/></text:span><text:span text:style-name="T3">Auteur(s)</text:span><text:span text:style-name="T4"> : auteur inconnu<text:line-break/></text:span><text:span text:style-name="T3">Siècle</text:span><text:span text:style-name="T4"> : limite 19e siècle 20e siècle (?)<text:line-break/></text:span><text:span text:style-name="T3">Historique</text:span><text:span text:style-name="T4"> : Cette statue en plâtre polychrome représentant un ange gardien ne porte pas de signature permettant d'en identifier le fabricant-statuaire. Il s'agit d'une oeuvre sérielle, très représentative de la statuaire de dévotion dite "saint-sulpicienne" marquée par une certaine suavité, et datant de la fin du 19e siècle ou du début du 20e siècle. Le socle de la statue comporte deux luminaires d'appliques en bronze à usage de chandeliers. Ce même dispositif se retrouve sur la plupart des autres statues en plâtre ornant la nef.<text:line-break/></text:span><text:span text:style-name="T3">Date protection</text:span><text:span text:style-name="T4"> : oeuvre non protégée MH<text:line-break/></text:span><text:span text:style-name="T3">Statut juridique</text:span><text:span text:style-name="T4">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30:57.77</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404" meta:character-count="2463"/>
  </office:meta>
</office:document-meta>
</file>