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upitre d'autel : Tiare et clés de saint Pierre </text:span></text:p>
      <text:p text:style-name="P1"><text:span text:style-name="T4">Catégorie : </text:span>Menuiserie<text:span text:style-name="T5"><text:line-break/></text:span><text:span text:style-name="T4">Edifice de conservation</text:span><text:span text:style-name="T5"> : église paroissiale Saint-André<text:line-break/></text:span><text:span text:style-name="T4">Matériaux</text:span><text:span text:style-name="T5"> : bois (en plusieurs éléments) : taillé, mouluré, découpé, ajouré, décor en relief, décor dans la masse, peint, faux bois, vernis<text:line-break/></text:span><text:span text:style-name="T4">Structure</text:span><text:span text:style-name="T5"> : pliant ; pieds (4, galbés)<text:line-break/></text:span><text:span text:style-name="T4">Description</text:span><text:span text:style-name="T5"> : Ce pupitre d' autel pliant est constitué de 2 éléments de bois taillé, découpé et ajouré. Le pupitre comporte un important décor en relief dans la masse également ajouré. Il est peint de couleur faux bois et vernis. Il comporte 4 pieds à élévation galbée. La traverse inférieure est découpée et ajourée. Le bord du plateau permettant de placer le Missel est de plan chantourné, comme le dossier qui est de forme complexe.<text:line-break/></text:span><text:span text:style-name="T4">Dimensions</text:span><text:span text:style-name="T5"> : h = 63 ; la = 29,5 ; pr = 29,5<text:line-break/></text:span><text:span text:style-name="T4">Iconographie</text:span><text:span text:style-name="T5"> : ornement à forme végétale (feuillage, acanthe: rinceau) ; représentation d'objet (tiare, clé: symbole : saint Pierre, médaillon, croix)<text:line-break/></text:span><text:span text:style-name="T4">Précision représentation</text:span><text:span text:style-name="T5"> : Le pupitre est orné de rinceaux de feuillage d'acanthe avec comme motif central dans un médaillon circulaire la tiare et les deux clés entrecroisées de saint Pierre, symbole de la papauté et de la Chrétienté, l' ensemble étant surmonté d'une croix. La partie inférieure du pupitre est également ornée d'un pompon.<text:line-break/></text:span><text:span text:style-name="T4">Auteur(s)</text:span><text:span text:style-name="T5"> : auteur inconnu<text:line-break/></text:span><text:span text:style-name="T4">Siècle</text:span><text:span text:style-name="T5"> : 2e moitié 19e siècle<text:line-break/></text:span><text:span text:style-name="T4">Historique</text:span><text:span text:style-name="T5"> : Ce pupitre d'autel en bois, date très vraisemblablement de la 2e moitié du 19e siècle. Il est particulièrement remarquable par la qualité et l'importance de son décor. Il est de style néo-Rocaille.<text:line-break/></text:span><text:span text:style-name="T4">Date protection</text:span><text:span text:style-name="T5"> : oeuvre non protégée MH<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7:52:44.28</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68" meta:character-count="1630"/>
  </office:meta>
</office:document-meta>
</file>