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Monument aux morts de la guerre de 1914-1918 et de la guerre de 1939-1945 </text:span></text:p>
      <text:p text:style-name="P1"><text:span text:style-name="T4">Catégorie : </text:span>Monument aux morts<text:span text:style-name="T5"><text:line-break/></text:span><text:span text:style-name="T4">aire d'étude</text:span><text:span text:style-name="T5"> : Communauté de communes du Pays de Pamiers<text:line-break/></text:span><text:span text:style-name="T4">époque de construction</text:span><text:span text:style-name="T5"> : 1er quart 20e siècle ; 3e quart 20e siècle<text:line-break/></text:span><text:span text:style-name="T4">année</text:span><text:span text:style-name="T5"> : 1923 ; 1989<text:line-break/></text:span><text:span text:style-name="T4">auteur(s)</text:span><text:span text:style-name="T5"> : Baron (entrepreneur)<text:line-break/></text:span><text:span text:style-name="T4">historique</text:span><text:span text:style-name="T5"> : Le 26 juillet 1922, le conseil municipal décide qu' un "...monument commémoratif aux soldats de Madière morts pour la Patrie sera érigé aussitôt que possible...". Parce que son emplacement ne doit pas gêner la circulation dans le village et sur la place, le monument sera dressé "sur la place du village, en dehors du cimetière au nord de la façade principale de l'église". Une souscription publique étant ouverte, les fonds récoltés s'élèvent à 1 268,25 francs. Le budget communal est donc de 3 368,25 francs, souscription comprise. Le maire, Jean-Marie Blandinières est autorisé à traiter avec monsieur Baron, entrepreneur de travaux publics en pierre de taille, domicilié à Pamiers. Le monument, en granit du Tarn, est donc érigé sur la place publique à l'entrée du cimetière communal et orienté vers l'ouest. Après la seconde guerre mondiale, les plaques dédiées au soldat mort pendant ce conflit et à la personne décédée en captivité en 1944 seront fixées sur le monument. Mais la plate-forme en béton armé étant instable, des solutions - reconstruction, déplacement - furent à l'étude dans les années quatre vingt. En 1989, le monument aux morts est ainsi déplacé à l'angle sud-ouest de la place du village. En façade, l'inscription gravée au haut de l'obélisque porte les dates de la première guerre mondiale "1914-1918". Une croix est gravée au-dessous suivie de la liste des soldats morts en 1914-1918 composée de dix noms et prénoms. La plaque gravée des dates du deuxième conflit mondial "1939-1945" et du nom du soldat mort pendant ce conflit est fixée au bas de l'obélisque. Sur le socle est située la dédicace communale "MADIERE / A / SES ENFANTS GLORIEUX" et, au-dessous est fixée la plaque dédiée à la personne morte en captivité. La liste des noms, prénoms des soldats morts pour la France et les dates et lieux de décès, dates de naissance, grades et régiments figure en pièce annexe.<text:line-break/></text:span><text:span text:style-name="T4">description</text:span><text:span text:style-name="T5"> : Dans un îlot engazonné en forme de triangle, limité en façade d' un muret en pierres maçonnées et sur les côtés d' un muret en béton surmonté d' un grille en fer de couleur verte, le monument est situé sur une plate-forme en béton armé. Entièrement constitué de granit, il est composé de trois marches taillées avec une pente, d' un socle et d' un chapiteau surmontés d' un obélisque terminé en pointe de diamant. Sa face principale, tournée vers le nord-est, comporte en haut de l'obélisque, gravées et peintes en noir, les dates 1914-1918. Au-dessous, une croix latine est gravée et peinte en noir, suivie d'inscriptions gravées et peintes aussi en noir. Dessous enfin, toujours sur l'obélisque, une plaque en granit gris (dimensions : h = 18, la = 42) est fixée et comporte le nom gravé et peint en noir du soldat mort en 1939-1945. Sur le socle, en façade, la dédicace communale est gravée et peinte en noir et une plaque de marbre blanc (dimensions : h = 33, la = 42,5) porte le nom de la personne décédée en captivité en 1944.<text:line-break/></text:span><text:span text:style-name="T4">gros-oeuvre</text:span><text:span text:style-name="T5"> : granite ; béton armé<text:line-break/></text:span><text:span text:style-name="T4">décor</text:span><text:span text:style-name="T5"> : sculpture<text:line-break/></text:span><text:span text:style-name="T4">représentation</text:span><text:span text:style-name="T5"> : croix : symbole funéraire<text:line-break/></text:span><text:span text:style-name="T4">Une croix latine est gravée sur le haut de l' obélisque.</text:span><text:span text:style-name="T5"><text:line-break/></text:span><text:span text:style-name="T4">dimensions</text:span><text:span text:style-name="T5"> : 402 h ; 221 la ; 221 pr<text:line-break/></text:span><text:span text:style-name="T4">typologie</text:span><text:span text:style-name="T5"> : monument obélisque<text:line-break/></text:span><text:span text:style-name="T4">propriété de la commune</text:span><text:span text:style-name="T5"><text:line-break/></text:span><text:span text:style-name="T4">date protection MH</text:span><text:span text:style-name="T5"> : édifice non protégé MH<text:line-break/></text:span><text:span text:style-name="T4">type d'étude</text:span><text:span text:style-name="T5"> : inventaire topographique ; enquête thématique départementale (monuments aux morts de l'Ariège)<text:line-break/></text:span><text:span text:style-name="T4">date d'enquête</text:span><text:span text:style-name="T5"> : 20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7:43:35.73</meta:creation-date>
    <dc:date>2015-07-17T18:08:13.46</dc:date>
    <meta:editing-duration>PT4M13S</meta:editing-duration>
    <meta:editing-cycles>1</meta:editing-cycles>
    <meta:generator>OpenOffice/4.1.1$Win32 OpenOffice.org_project/411m6$Build-9775</meta:generator>
    <meta:document-statistic meta:table-count="0" meta:image-count="0" meta:object-count="0" meta:page-count="1" meta:paragraph-count="2" meta:word-count="627" meta:character-count="3666"/>
  </office:meta>
</office:document-meta>
</file>