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Meuble de sacristie (commode de sacristie), de style Louis-Philippe</text:span></text:p>
      <text:p text:style-name="P1"><text:span text:style-name="T4">Catégorie : </text:span>Menuiserie, ferronnerie<text:span text:style-name="T5"><text:line-break/></text:span><text:span text:style-name="T4">Edifice de conservation</text:span><text:span text:style-name="T5"> : église paroissiale Saint-André<text:line-break/></text:span><text:span text:style-name="T4">Matériaux</text:span><text:span text:style-name="T5"> : chêne (en plusieurs éléments) : taillé, mouluré, petit cadre élégi, peint, faux bois, vernis ; tilleul : taillé, mouluré ; fer (garniture) : forgé, martelé<text:line-break/></text:span><text:span text:style-name="T4">Structure</text:span><text:span text:style-name="T5"> : rectangulaire vertical ; élévation (droite) ; battant (4, droit, juxtaposé) ; tiroirs sur battant (3, juxtaposé)<text:line-break/></text:span><text:span text:style-name="T4">Description</text:span><text:span text:style-name="T5"> : Le meuble de sacristie est en chêne peint faux bois et vernis. Il est mouluré petit cadre élégi. Le corps inférieur, de plan rectangulaire et à élévation droite, est constitué de quatre battants droits juxtaposés surmontés chacun d'un tiroir de ceinture. Les deux battants centraux à panneaux rectangulaires horizontaux ont fonction de chasublier. Les deux battants latéraux à panneaux rectangulaires verticaux sont scandés de pilastres. Le meuble comporte un plateau débordant mouluré. Le montage du meuble est à rainure et languette. Le meuble a conservé une partie de ses garnitures en fer forgé.<text:line-break/></text:span><text:span text:style-name="T4">Dimensions</text:span><text:span text:style-name="T5"> : h = 95,5 ; la = 223 ; pr = 89<text:line-break/></text:span><text:span text:style-name="T4">Iconographie</text:span><text:span text:style-name="T5"> : ornement à forme architecturale (pilastre)<text:line-break/></text:span><text:span text:style-name="T4">Précision représentation</text:span><text:span text:style-name="T5"> : Le meuble est scandé de 4 pilastres.<text:line-break/></text:span><text:span text:style-name="T4">Etat</text:span><text:span text:style-name="T5"> : mauvais état<text:line-break/></text:span><text:span text:style-name="T4">Précision état</text:span><text:span text:style-name="T5"> : Le meuble est attaqué par les insectes xylophages.<text:line-break/></text:span><text:span text:style-name="T4">Auteur(s)</text:span><text:span text:style-name="T5"> : auteur inconnu<text:line-break/></text:span><text:span text:style-name="T4">Siècle</text:span><text:span text:style-name="T5"> : 2e moitié 19e siècle (?)<text:line-break/></text:span><text:span text:style-name="T4">Historique</text:span><text:span text:style-name="T5"> : Ce meuble de sacristie à usage de chasublier est de style Louis-Philippe. Il date vraisemblablement de la 2e moitié du 19e siècle. Il a gardé une partie de ses garnitures d'origine. Les garnitures des tiroirs formant chasublier sont plus récentes et datent de la fin du 19e siècle ou du début du 20e siècle.<text:line-break/></text:span><text:span text:style-name="T4">Date protection</text:span><text:span text:style-name="T5"> : oeuvre non protégée MH<text:line-break/></text:span><text:span text:style-name="T4">Statut juridique</text:span><text:span text:style-name="T5"> : propriété de la com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7T17:43:35.73</meta:creation-date>
    <dc:date>2015-07-17T18:01:03.36</dc:date>
    <meta:editing-duration>PT4M1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286" meta:character-count="1785"/>
  </office:meta>
</office:document-meta>
</file>