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Ensemble du piédestal à usage de tronc et de sa statue (petite nature): Saint Antoine de Padoue </text:span><text:span text:style-name="T4"><text:s/></text:span></text:p>
      <text:p text:style-name="P1"><text:span text:style-name="T4">Catégorie : </text:span>Menuiserie, sculpture, céramique<text:span text:style-name="T5"><text:line-break/></text:span><text:span text:style-name="T4">Edifice de conservation</text:span><text:span text:style-name="T5"> : église paroissiale Saint-André<text:line-break/></text:span><text:span text:style-name="T4">Appartenant à</text:span><text:span text:style-name="T5"> : ensemble du décor de peinture monumentale<text:line-break/></text:span><text:span text:style-name="T4">Matériaux</text:span><text:span text:style-name="T5"> : bois (en plusieurs éléments) : taillé, mouluré, décor en relief, décor dans la masse, décor rapporté, peint (brun, blanc) ; plâtre : moulé, peint, polychrome<text:line-break/></text:span><text:span text:style-name="T4">Structure</text:span><text:span text:style-name="T5"> : fonctions combinées ; plan (rectangulaire) ; élévation (droite) ; revers sculpté ; intérieur creux<text:line-break/></text:span><text:span text:style-name="T4">Description</text:span><text:span text:style-name="T5"> : L'oeuvre se compose d' un piédestal faisant office de tronc et d' une statue couronnant ce même piédestal. Le piédestal est en bois taillé et mouluré, peint de couleur brune et blanche. De plan rectangulaire, il comporte 4 faces dont celle de l'avers présente deux orifices rectangulaires à usage de tronc. Les deux panneaux latéraux présentent deux petits battants qui s'ouvrent et donnent accès à l'intérieur du tronc. La statue est une ronde-bosse en plâtre peint polychrome. Il s'agit d'une petite nature dont l'intérieur est creux. Elle comporte un socle de plan rectangulaire à pan coupé. Ce socle comporte une garniture en bois peint de couleur noire. L'inscription-titre "ST Antoine de Padoue" est peinte en lettres d'or.<text:line-break/></text:span><text:span text:style-name="T4">Dimensions</text:span><text:span text:style-name="T5"> : h = 133 ; la = 36 ; pr = 35<text:line-break/></text:span><text:span text:style-name="T4">Iconographie</text:span><text:span text:style-name="T5"> : figure (saint Antoine de Padoue, dominicain, Enfant Jésus, lys, livre) ; ornement à forme architecturale (arcature, denticules)<text:line-break/></text:span><text:span text:style-name="T4">Précision représentation</text:span><text:span text:style-name="T5"> : La corniche du piédestal est ornée de denticules. Saint Antoine de Padoue est représenté dans son vêtement de dominicain, tenant sur un livre l'Enfant Jésus qui lui caresse la joue. Il tient dans son coude droit une tige de fleurs de lys.<text:line-break/></text:span><text:span text:style-name="T4">Etat</text:span><text:span text:style-name="T5"> : manque<text:line-break/></text:span><text:span text:style-name="T4">Précision état</text:span><text:span text:style-name="T5"> : Quelques petits manques et éclats sur la statue de saint Antoine de Padoue. Les denticules ornant la corniche du piédestal ont presque entièrement disparu.<text:line-break/></text:span><text:span text:style-name="T4">Inscription</text:span><text:span text:style-name="T5"> : inscription donnant l'identité du modèle (peinte, sur l'oeuvre)<text:line-break/></text:span><text:span text:style-name="T4">Précision inscription</text:span><text:span text:style-name="T5"> : Inscription donnant l'identité du modèle (sur le socle de la statue) : "St Antoine de Padoue".<text:line-break/></text:span><text:span text:style-name="T4">Auteur(s)</text:span><text:span text:style-name="T5"> : auteur inconnu<text:line-break/></text:span><text:span text:style-name="T4">Siècle</text:span><text:span text:style-name="T5"> : limite 19e siècle 20e siècle (?)<text:line-break/></text:span><text:span text:style-name="T4">Historique</text:span><text:span text:style-name="T5"> : La présence de tronc dans le piédestal est liée à la dévotion particulière qui s' attache à la figure de saint Antoine de Padoue, patron des causes ultimes et faisant toujours revenir ce qui a été perdu ou donné. La statue en plâtre polychrome de saint Antoine de Padoue ne porte pas de signature permettant d'en identifier le fabricant-statuaire. Il s'agit d'une oeuvre sérielle, très représentative de la statuaire de dévotion dite "saint-sulpicienne" marquée par une certaine suavité. Cet ensemble a été installé en même temps que la peinture monumentale qui lui sert de décor et d'encadrement architecturé en trompe-l' oeil.<text:line-break/></text:span><text:span text:style-name="T4">Date protection</text:span><text:span text:style-name="T5"> : oeuvre non protégée MH<text:line-break/></text:span><text:span text:style-name="T4">Statut juridique</text:span><text:span text:style-name="T5"> : propriété de la commu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6cm" fo:margin-right="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7T17:43:35.73</meta:creation-date>
    <dc:date>2015-07-17T18:06:46.32</dc:date>
    <meta:editing-duration>PT4M13S</meta:editing-duration>
    <meta:editing-cycles>1</meta:editing-cycles>
    <meta:generator>OpenOffice/4.1.1$Win32 OpenOffice.org_project/411m6$Build-9775</meta:generator>
    <meta:document-statistic meta:table-count="0" meta:image-count="0" meta:object-count="0" meta:page-count="1" meta:paragraph-count="2" meta:word-count="465" meta:character-count="2910"/>
  </office:meta>
</office:document-meta>
</file>