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Ensemble de 6 chapiteaux ioniques du choeur, de style néo-classique : Têtes d'anges ailés </text:span></text:p>
      <text:p text:style-name="P1"><text:span text:style-name="T4">Catégorie : </text:span>Maçonnerie, sculpture<text:span text:style-name="T5"><text:line-break/></text:span><text:span text:style-name="T4">Edifice de conservation</text:span><text:span text:style-name="T5">: église paroissiale Saint-André<text:line-break/></text:span><text:span text:style-name="T4">Matériaux</text:span><text:span text:style-name="T5">: stuc (en plusieurs éléments) : moulé, décor en relief, décor en haut-relief, décor dans la masse, peint, polychrome<text:line-break/></text:span><text:span text:style-name="T4">Description</text:span><text:span text:style-name="T5">: Ces chapiteaux en stuc comportent un décor en relief et haut-relief dans la masse peint polychrome.<text:line-break/></text:span><text:span text:style-name="T4">Iconographie</text:span><text:span text:style-name="T5">: figure biblique (angelot : tête) ; ornement à forme architecturale (chapiteau ionique)<text:line-break/></text:span><text:span text:style-name="T4">Précision représentation</text:span><text:span text:style-name="T5">: Chacun de ces chapiteaux à ordre ionique est surmonté de têtes d'angelots ailés.<text:line-break/></text:span><text:span text:style-name="T4">Etat</text:span><text:span text:style-name="T5">: surpeint<text:line-break/></text:span><text:span text:style-name="T4">Précision état</text:span><text:span text:style-name="T5">: Quelques manques. La polychromie est surpeinte par endroit.<text:line-break/></text:span><text:span text:style-name="T4">Auteur(s)</text:span><text:span text:style-name="T5">: auteur inconnu<text:line-break/></text:span><text:span text:style-name="T4">Siècle</text:span><text:span text:style-name="T5">: limite 18e siècle 19e siècle (?)<text:line-break/></text:span><text:span text:style-name="T4">Historique</text:span><text:span text:style-name="T5">: Ce décor de chapiteaux ioniques et de têtes d'angelots en stuc pourrait dater de la fin du 18e siècle ou du début du 19e siècle.<text:line-break/></text:span><text:span text:style-name="T4">Date protection</text:span><text:span text:style-name="T5">: oeuvre non protégée MH<text:line-break/></text:span><text:span text:style-name="T4">Statut juridique</text:span><text:span text:style-name="T5">: propriété de la commu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7T17:43:35.73</meta:creation-date>
    <dc:date>2015-07-17T17:49:46.20</dc:date>
    <meta:editing-duration>PT4M1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" meta:word-count="148" meta:character-count="1008"/>
  </office:meta>
</office:document-meta>
</file>