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T1" style:family="text">
      <style:text-properties fo:font-size="10pt" fo:font-weight="bold" style:font-size-asian="10pt" style:font-weight-asian="bold" style:font-size-complex="10pt" style:font-weight-complex="bold"/>
    </style:style>
    <style:style style:name="T2" style:family="text">
      <style:text-properties fo:font-size="10pt" style:font-size-asian="10pt" style:font-size-complex="10pt"/>
    </style:style>
    <style:style style:name="T3" style:family="text">
      <style:text-properties fo:font-size="10pt" fo:font-weight="normal" style:font-size-asian="10pt" style:font-weight-asian="normal" style:font-size-complex="10pt" style:font-weight-complex="normal"/>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Ensemble de 12 chandeliers funéraires </text:span></text:p>
      <text:p text:style-name="P1"><text:span text:style-name="T4">Catégorie : </text:span>Menuiserie<text:span text:style-name="T5"><text:line-break/></text:span><text:span text:style-name="T4">Edifice de conservation</text:span><text:span text:style-name="T5"> : église paroissiale Saint-André<text:line-break/></text:span><text:span text:style-name="T4">Matériaux</text:span><text:span text:style-name="T5"> : bois (en plusieurs éléments) : taillé, tourné, peint (noir, blanc) ; métal<text:line-break/></text:span><text:span text:style-name="T4">Structure</text:span><text:span text:style-name="T5"> : élévation (galbée) ; plan (circulaire, triangulaire)<text:line-break/></text:span><text:span text:style-name="T4">Description</text:span><text:span text:style-name="T5"> : Cet ensemble de chandeliers funéraires se compose de 12 chandeliers en bois tourné et peint de couleur noire avec quelques éléments (collerettes) peints de couleur blanche. Il s'agit en fait de 4 séries de chandeliers qui sont légèrement différents en forme et surtout en taille. Chaque chandelier se compose d'un pied, d'une tige à élévation galbée qui s'encastre dans ce même pied et d'un col circulaire surmonté d'une bobèche à élévation droite. Les bobèches sont en bois à l'exception de 2 chandeliers où elles sont en métal. Deux petits chandeliers comportent chacun un pied de plan triangulaire et une tige présentant 4 collerettes. Les trois autres séries comportent chacune un pied circulaire. Quatre grands chandeliers comportent également 6 collerettes peintes de couleur blanche. Les deux autres séries de chandeliers ne sont peintes qu'en noir, deux chandeliers de taille moyenne présentent une bobèche en métal alors que la dernière série, constituée de 4 pièces, est la plus petite en taille.<text:line-break/></text:span><text:span text:style-name="T4">Dimensions</text:span><text:span text:style-name="T5"> : h = 69 ; d = 17,5<text:line-break/></text:span><text:span text:style-name="T4">Etat</text:span><text:span text:style-name="T5"> : mauvais état<text:line-break/></text:span><text:span text:style-name="T4">Précision état</text:span><text:span text:style-name="T5"> : Quelques manques ou éclats. Les chandeliers sont attaqués par les insectes xylophages.<text:line-break/></text:span><text:span text:style-name="T4">Auteur(s)</text:span><text:span text:style-name="T5"> : auteur inconnu<text:line-break/></text:span><text:span text:style-name="T4">Siècle</text:span><text:span text:style-name="T5"> : 2e moitié 19e siècle<text:line-break/></text:span><text:span text:style-name="T4">Historique</text:span><text:span text:style-name="T5"> : Cet ensemble non homogène de 12 chandeliers funéraires en bois tourné date très vraisemblablement de la 2e moitié du 19e siècle. Les deux chandeliers à pied triangulaire sont particulièrement remarquables et pourraient être les plus anciens.<text:line-break/></text:span><text:span text:style-name="T4">Date protection</text:span><text:span text:style-name="T5"> : oeuvre non protégée MH<text:line-break/></text:span><text:span text:style-name="T4">Statut juridique</text:span><text:span text:style-name="T5"> : propriété de la commu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7-17T17:43:35.73</meta:creation-date>
    <dc:date>2015-07-17T17:58:24.67</dc:date>
    <meta:editing-duration>PT4M13S</meta:editing-duration>
    <meta:editing-cycles>1</meta:editing-cycles>
    <meta:generator>OpenOffice/4.1.1$Win32 OpenOffice.org_project/411m6$Build-9775</meta:generator>
    <meta:document-statistic meta:table-count="0" meta:image-count="0" meta:object-count="0" meta:page-count="1" meta:paragraph-count="2" meta:word-count="288" meta:character-count="1841"/>
  </office:meta>
</office:document-meta>
</file>