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oix du Marrouch</text:p>
      <text:p text:style-name="P1"><text:s/>Une <text:s/>première croix avait été érigée anciennement, ce point précis délimitait les paroisses d'Escosse (diocèse de Pamiers), Montégut et Pailhès (diocèse de Rieux). </text:p>
      <text:p text:style-name="P1">Le socle de cette croix a été restauré et une nouvelle croix a été érigée le 9 septembre 1984 lors de la fête du millénaire de la cro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0T09:07:11.74</meta:creation-date>
    <dc:date>2015-07-21T15:37:18.03</dc:date>
    <meta:editing-duration>PT2M5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" meta:word-count="54" meta:character-count="318"/>
  </office:meta>
</office:document-meta>
</file>