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size="10pt" fo:font-weight="bold" style:font-size-asian="10pt" style:font-weight-asian="bold" style:font-size-complex="10pt" style:font-weight-complex="bold"/>
    </style:style>
    <style:style style:name="T2" style:family="text">
      <style:text-properties fo:font-size="10pt" style:font-size-asian="10pt" style:font-size-complex="10pt"/>
    </style:style>
    <style:style style:name="T3" style:family="text">
      <style:text-properties fo:font-weight="bold" style:font-weight-asian="bold" style:font-weight-complex="bold"/>
    </style:style>
    <style:style style:name="T4" style:family="text">
      <style:text-properties fo:font-size="12pt" style:font-size-asian="12pt" style:font-size-complex="12pt"/>
    </style:style>
    <style:style style:name="T5" style:family="text">
      <style:text-properties fo:font-size="12pt" fo:font-weight="bold" style:font-size-asian="12pt" style:font-weight-asian="bold" style:font-size-complex="1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5">Croix de procession, de style néo-roman : Christ en croix </text:span></text:p>
      <text:p text:style-name="Standard"><text:span text:style-name="T5">Catégorie : </text:span>Bronze d'art<text:span text:style-name="T4"><text:line-break/></text:span><text:span text:style-name="T5">Edifice de conservation</text:span><text:span text:style-name="T4"> : église paroissiale Saint-André<text:line-break/></text:span><text:span text:style-name="T5">Matériaux</text:span><text:span text:style-name="T4"> : bronze (en plusieurs éléments) : fondu, ajouré, godronné, décor en relief, décor dans la masse, décor rapporté, argenté, doré<text:line-break/></text:span><text:span text:style-name="T5">Structure</text:span><text:span text:style-name="T4"> : double face<text:line-break/></text:span><text:span text:style-name="T5">Description</text:span><text:span text:style-name="T4"> : La croix de procession est constituée de plusieurs éléments de bronze argenté : la hampe, la partie inférieure de la tige avec sa douille ovoïdale ajourée, la croix fleurdelisée à médaillons quadrilobés. La croix et sa hampe comportent un important décor en relief dans la masse. Le Christ en croix est en bronze doré. Il s'agit d'un élément en relief qui est rapporté.<text:line-break/></text:span><text:span text:style-name="T5">Dimensions</text:span><text:span text:style-name="T4"> : h = 208 ; la = 35 ; d = 9<text:line-break/></text:span><text:span text:style-name="T5">Iconographie</text:span><text:span text:style-name="T4"> : figures bibliques (Christ en croix, I.N.R.I., aigle de saint Jean, boeuf de saint Luc, homme de saint Matthieu, lion de saint Marc : en médaillon) ; ornement à forme végétale (acanthe : rinceau) ; ornement à forme géométrique (godrons)<text:line-break/></text:span><text:span text:style-name="T5">Précision représentation</text:span><text:span text:style-name="T4"> : La hampe est ornée d' un motif géométrique formant quadrillage. La douille est ornée de rinceaux d'acanthe, tout comme la croix. Les extrémités de la croix sont ornées de rinceaux d'acanthe et de 4 médaillons quadrilobés contenant les symboles des Evangélistes.<text:line-break/></text:span><text:span text:style-name="T5">Auteur(s)</text:span><text:span text:style-name="T4"> : auteur inconnu<text:line-break/></text:span><text:span text:style-name="T5">Siècle</text:span><text:span text:style-name="T4"> : limite 19e siècle 20e siècle (?)<text:line-break/></text:span><text:span text:style-name="T5">Historique</text:span><text:span text:style-name="T4"> : Cette croix de procession de style néo-roman en bronze date vraisemblablement de la fin du 19e siècle ou du début du 20e siècle.<text:line-break/></text:span><text:span text:style-name="T5">Date protection</text:span><text:span text:style-name="T4"> : oeuvre non protégée MH<text:line-break/></text:span><text:span text:style-name="T5">Statut juridique</text:span><text:span text:style-name="T4"> : propriété de la commu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7-17T17:07:55.70</meta:creation-date>
    <meta:document-statistic meta:table-count="0" meta:image-count="0" meta:object-count="0" meta:page-count="1" meta:paragraph-count="2" meta:word-count="260" meta:character-count="1559"/>
    <dc:date>2015-07-17T17:09:31.27</dc:date>
    <meta:editing-duration>PT1M35S</meta:editing-duration>
    <meta:editing-cycles>1</meta:editing-cycles>
    <meta:generator>OpenOffice/4.1.1$Win32 OpenOffice.org_project/411m6$Build-9775</meta:generator>
  </office:meta>
</office:document-meta>
</file>