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Croix de la Passion </text:span></text:p>
      <text:p text:style-name="P1"><text:span text:style-name="T4">Catégorie : </text:span>Menuiserie<text:span text:style-name="T5"><text:line-break/></text:span><text:span text:style-name="T4">Edifice de conservation</text:span><text:span text:style-name="T5"> : église paroissiale Saint-André<text:line-break/></text:span><text:span text:style-name="T4">Matériaux</text:span><text:span text:style-name="T5"> : bois (en plusieurs éléments) : taillé, décor en relief, décor rapporté, peint, noir, polychrome<text:line-break/></text:span><text:span text:style-name="T4">Structure</text:span><text:span text:style-name="T5"> : déplaçable<text:line-break/></text:span><text:span text:style-name="T4">Description</text:span><text:span text:style-name="T5"> : Cette croix de procession est en bois peint de couleur noire. Constituée de plusieurs éléments, elle comporte de nombreux éléments en relief rapportés composant les différents instruments de la Passion. Ils sont fixés à la croix au moyen de clous. Certains détails comme le lettrage du Titulus, le marteau et les tenailles, la pique de la lance et l'éponge sont peints polychrome. La Couronne d'épines est un élément naturel provenant d'un arbre ou d'un arbuste à épines.<text:line-break/></text:span><text:span text:style-name="T4">Dimensions</text:span><text:span text:style-name="T5"> : h = 196 ; la = 76 ; pr = 2<text:line-break/></text:span><text:span text:style-name="T4">Iconographie</text:span><text:span text:style-name="T5"> : croix (instrument de la Passion : la Couronne d'épines, lance, éponge, marteau, I.N.R.I.)<text:line-break/></text:span><text:span text:style-name="T4">Précision représentation</text:span><text:span text:style-name="T5"> : La croix est ornée de plusieurs instruments de la Passion du Christ : les tenailles, le marteau, la Couronne d'épines, la lance, la pique avec l'éponge et l'échelle.<text:line-break/></text:span><text:span text:style-name="T4">Etat</text:span><text:span text:style-name="T5"> : surpeint<text:line-break/></text:span><text:span text:style-name="T4">Auteur(s)</text:span><text:span text:style-name="T5"> : auteur inconnu<text:line-break/></text:span><text:span text:style-name="T4">Siècle</text:span><text:span text:style-name="T5"> : limite 19e siècle 20e siècle<text:line-break/></text:span><text:span text:style-name="T4">Historique</text:span><text:span text:style-name="T5"> : Cette croix de procession de la Passion en bois, utilisée pour les processions de la Semaine Sainte atteste de l'existence à Madière d'une confrérie de pénitents ou d'une dévotion particulière liée à la Passion du Christ. Elle date de la fin du 19e siècle ou du début du 20e siècle. L'une des caractéristiques du mobilier des églises de la Communauté de communes du Pays de Pamiers est de conserver de telles oeuvres.<text:line-break/></text:span><text:span text:style-name="T4">Date protection</text:span><text:span text:style-name="T5"> : oeuvre non protégée MH<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7:51:39.19</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73" meta:character-count="1650"/>
  </office:meta>
</office:document-meta>
</file>