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T1" style:family="text">
      <style:text-properties fo:font-size="10pt" fo:font-weight="bold" style:font-size-asian="10pt" style:font-weight-asian="bold" style:font-size-complex="10pt" style:font-weight-complex="bold"/>
    </style:style>
    <style:style style:name="T2" style:family="text">
      <style:text-properties fo:font-size="10pt" fo:font-weight="normal" style:font-size-asian="10pt" style:font-weight-asian="normal" style:font-size-complex="10pt" style:font-weight-complex="normal"/>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size="12pt" fo:font-weight="bold" style:font-size-asian="12pt" style:font-weight-asian="bold"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Croix de cimetière : Tables de la Loi et Tétramorphe </text:span></text:p>
      <text:p text:style-name="P1"><text:span text:style-name="T3">Catégorie : </text:span>Taille de pierre, fonderie, sculpture<text:span text:style-name="T4"><text:line-break/></text:span><text:span text:style-name="T3">Edifice de conservation</text:span><text:span text:style-name="T4"> : église paroissiale Saint-André<text:line-break/></text:span><text:span text:style-name="T3">Matériaux</text:span><text:span text:style-name="T4"> : fonte de fer : moulé, fondu, peint, noir ; calcaire (en plusieurs éléments) : taillé<text:line-break/></text:span><text:span text:style-name="T3">Structure</text:span><text:span text:style-name="T4"> : élévation (droite) ; forme complexe ; double face<text:line-break/></text:span><text:span text:style-name="T3">Description</text:span><text:span text:style-name="T4"> : La croix de cimetière est placée devant le mur d'enceinte du cimetière, au centre d' un refend de ce même mur, de plan demi-circulaire. La croix est constituée d'une base en pierre calcaire taillée de couleur bleutée surmontée de la croix proprement dite. Cette base est de plan rectangulaire. Elle comporte une niche à l'avers. L'avers et le revers présentent une inscription gravée. La corniche débordante de la base est surmontée d'un socle à pans coupés et à élévation galbée. La croix qui est encastrée dans ce socle est en fonte peinte de couleur noire et présente un important décor en relief dans la masse qui est double face.<text:line-break/></text:span><text:span text:style-name="T3">Dimensions</text:span><text:span text:style-name="T4"> : h = 164 ; la = 60 ; pr = 3<text:line-break/></text:span><text:span text:style-name="T3">Iconographie</text:span><text:span text:style-name="T4"> : figures bibliques (Tétramorphe, Sacré Coeur, rayons lumineux, M.A., ange : tête, les Tables de la Loi) ; ornementation (croix, calice, hostie, rayons lumineux) ; ornement à forme végétale (chute végétale, rinceau : acanthe)<text:line-break/></text:span><text:span text:style-name="T3">Précision représentation</text:span><text:span text:style-name="T4"> : La croix en fonte est ornée dans sa partie inférieure des Tables de la Loi et du Tétramorphe avec également un décor de rinceaux d' acanthe. La partie supérieure de la croix est ornée d'un calice avec une hostie rayonnante dans une nuée. Les extrémités de la croix sont ornées du M.A. marial dans des médaillons. Le centre de la croix est orné du Sacré Coeur avec des rayons lumineux à têtes d'anges.<text:line-break/></text:span><text:span text:style-name="T3">Précision état</text:span><text:span text:style-name="T4"> : La base en pierre calcaire est couverte de mousses et lichens.<text:line-break/></text:span><text:span text:style-name="T3">Inscription</text:span><text:span text:style-name="T4"> : date (gravée, sur l'oeuvre) ; inscription concernant le commanditaire (gravée, sur l'oeuvre)<text:line-break/></text:span><text:span text:style-name="T3">Précision inscription</text:span><text:span text:style-name="T4"> : L'avers de la partie inférieure du socle en pierre calcaire porte l'inscription suivante : "souvenir du jubilée/1834", le revers : "Didier Bourrouillou Curé".<text:line-break/></text:span><text:span text:style-name="T3">Auteur(s)</text:span><text:span text:style-name="T4"> : auteur inconnu<text:line-break/></text:span><text:span text:style-name="T3">Personnalité(s)</text:span><text:span text:style-name="T4"> : Bourrouillou Didier (commanditaire)<text:line-break/></text:span><text:span text:style-name="T3">Siècle</text:span><text:span text:style-name="T4"> : 2e quart 19e siècle<text:line-break/></text:span><text:span text:style-name="T3">Date(s)</text:span><text:span text:style-name="T4"> : 1834<text:line-break/></text:span><text:span text:style-name="T3">Historique</text:span><text:span text:style-name="T4"> : Le socle de cette croix de cimetière en fonte porte la date de 1834 et la mention de son probable commanditaire, l'abbé Didier Bourrouillou dont le nom figure également sur le tableau d' autel et le bénitier sur pied de l'église paroissiale adjacente. Elle a été élevée en souvenir du jubilé de 1834. La croix en fonte ne comporte pas de marque ou de signature permettant d'en identifier le fondeur. Elle pourrait être beaucoup plus tardive que le socle.<text:line-break/></text:span><text:span text:style-name="T3">Date protection</text:span><text:span text:style-name="T4"> : oeuvre non protégée MH<text:line-break/></text:span><text:span text:style-name="T3">Statut juridique</text:span><text:span text:style-name="T4"> : propriété de la commu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17T17:43:35.73</meta:creation-date>
    <dc:date>2015-07-17T18:33:20.43</dc:date>
    <meta:editing-duration>PT4M13S</meta:editing-duration>
    <meta:editing-cycles>1</meta:editing-cycles>
    <meta:generator>OpenOffice/4.1.1$Win32 OpenOffice.org_project/411m6$Build-9775</meta:generator>
    <meta:document-statistic meta:table-count="0" meta:image-count="0" meta:object-count="0" meta:page-count="1" meta:paragraph-count="2" meta:word-count="453" meta:character-count="2721"/>
  </office:meta>
</office:document-meta>
</file>