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Croix de chemin, de style néo-Renaissance, et son socle : Christ en croix </text:span></text:p>
      <text:p text:style-name="P1"><text:span text:style-name="T3">Catégorie : </text:span>Taille de pierre, fonderie, sculpture<text:span text:style-name="T4"><text:line-break/></text:span><text:span text:style-name="T3">Lieu-dit</text:span><text:span text:style-name="T4"> : Redoute (La)<text:line-break/></text:span><text:span text:style-name="T3">Adresse</text:span><text:span text:style-name="T4"> : D. 110<text:line-break/></text:span><text:span text:style-name="T3">Matériaux</text:span><text:span text:style-name="T4"> : fonte de fer : moulé, fondu, peint (noir) ; calcaire (en plusieurs éléments) : taillé, mouluré<text:line-break/></text:span><text:span text:style-name="T3">Structure</text:span><text:span text:style-name="T4"> : élévation (droite) ; forme complexe ; double face<text:line-break/></text:span><text:span text:style-name="T3">Description</text:span><text:span text:style-name="T4"> : La croix est constituée d'un socle de plan carré en pierre de taille calcaire, surmonté d'un entablement en pierre de taille calcaire mouluré et débordant à élévation galbée. La croix proprement dite est fixée sur l'entablement en pierre de taille. La croix est en fonte et présente sur ses deux faces un important décor en relief dans la masse identique. Elle a été peinte de couleur noire.<text:line-break/></text:span><text:span text:style-name="T3">Dimensions</text:span><text:span text:style-name="T4"> : h = 161 ; la = 100 ; pr = 3<text:line-break/></text:span><text:span text:style-name="T3">Iconographie</text:span><text:span text:style-name="T4"> : figure biblique (Christ en croix, rayons lumineux) ; ornementation (ciboire, nuée, acanthe: rinceau)<text:line-break/></text:span><text:span text:style-name="T3">Précision représentation</text:span><text:span text:style-name="T4"> : La croix, qui reprend tout un vocabulaire végétal et décoratif néo-Renaissance, est ornée à sa croisée du Christ en croix apparaissant dans des rayons lumineux et surmontée d'un ciboire. La partie inférieure de la croix est ornée d'un ciboire apparaissant dans une nuée.<text:line-break/></text:span><text:span text:style-name="T3">Auteur(s)</text:span><text:span text:style-name="T4"> : auteur inconnu<text:line-break/></text:span><text:span text:style-name="T3">Siècle</text:span><text:span text:style-name="T4"> : 2e moitié 19e siècle<text:line-break/></text:span><text:span text:style-name="T3">Historique</text:span><text:span text:style-name="T4"> : Cette croix de chemin en fonte, de style néo-Renaissance, ne porte pas de signature permettant d'en identifier le fabricant fondeur. Cet élément en fonte est à ranger dans l'importante production sérielle de modèles de croix de cimetière, de monuments funéraires, de croix de chemin ou de mobilier urbain que proposent sur catalogues les fonderies d'art françaises et en particulier celles de la Haute-Marne. Elle date très vraisemblablement de la deuxième moitié du 19e siècle.<text:line-break/></text:span><text:span text:style-name="T3">Date protection</text:span><text:span text:style-name="T4"> : oeuvre non protégée MH<text:line-break/></text:span><text:span text:style-name="T3">Statut juridique</text:span><text:span text:style-name="T4">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8:34:40.81</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299" meta:character-count="1827"/>
  </office:meta>
</office:document-meta>
</file>