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Conopée du tabernacle du maître-autel : I.H.S. dans une nuée rayonnante et décors de bouquets de roses </text:span></text:p>
      <text:p text:style-name="P1"><text:span text:style-name="T3">Catégorie : </text:span>Tissu, broderie, passementerie<text:span text:style-name="T4"><text:line-break/></text:span><text:span text:style-name="T3">Edifice de conservation</text:span><text:span text:style-name="T4"> : église paroissiale Saint-André<text:line-break/></text:span><text:span text:style-name="T3">Matériaux</text:span><text:span text:style-name="T4">: tissu façonné ; soie (en 2 lés): gros de Tours, liseré, broché ; fil (polychrome, doré) : brodé ; soie (support): rouge<text:line-break/></text:span><text:span text:style-name="T3">Structure</text:span><text:span text:style-name="T4"> : double face<text:line-break/></text:span><text:span text:style-name="T3">Description</text:span><text:span text:style-name="T4"> : Ce conopée est constitué de 2 lés de gros de Tours de couleur blanche sur lequel ont été exécutés un décor broché de fils de soie dorée(sur les pourtours et au centre) et un décor brodé de fils de soie polychrome. Chaque pièce de tissu comporte un galon de soie de couleur jaune avec des franges de fils métalliques dorés. La partie supérieure du conopée comporte un bandeau rectangulaire de drap d'or festonné dans sa partie inférieure de 5 festons appliqués sur une doublure de soie rouge. Les 3 festons au centre comporte également un décor en applique de paillettes dorées.<text:line-break/></text:span><text:span text:style-name="T3">Dimensions</text:span><text:span text:style-name="T4"> : h = 76 ; l = 53<text:line-break/></text:span><text:span text:style-name="T3">Iconographie</text:span><text:span text:style-name="T4">: ornementation (I.H.S., la Couronne d'épines, rayons lumineux, nuée, étoile); ornement à forme végétale (bouquet : fleur, feuillage: rinceau)<text:line-break/></text:span><text:span text:style-name="T3">Précision représentation</text:span><text:span text:style-name="T4"> : Le centre du conopée est orné de l'I.H.S. au centre de la Couronne d' épines apparaissant dans une nuée garnie de rayons lumineux. Le décor de broderie polychrome représente des bouquets de fleurs et de roses. Le pourtour du conopée est également orné d'une frise de fleurs. Les festons du drap d' or sont ornés d'étoiles.<text:line-break/></text:span><text:span text:style-name="T3">Auteur(s)</text:span><text:span text:style-name="T4"> : auteur inconnu<text:line-break/></text:span><text:span text:style-name="T3">Siècle</text:span><text:span text:style-name="T4"> : 1ère moitié 19e siècle (?)<text:line-break/></text:span><text:span text:style-name="T3">Historique</text:span><text:span text:style-name="T4"> : Ce conopée date très vraisemblablement de la 1ère moitié du 19e siècle. Le décor brodé à motif floral et végétal est particulièrement remarquable.<text:line-break/></text:span><text:span text:style-name="T3">Date protection</text:span><text:span text:style-name="T4"> : oeuvre non protégée MH <text:s text:c="2"/></text:span></text:p>
      <text:p text:style-name="P1"><text:span text:style-name="T3">Statut juridique</text:span><text:span text:style-name="T4">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7-17T18:41:17.96</dc:date>
    <meta:editing-duration>PT4M13S</meta:editing-duration>
    <meta:editing-cycles>1</meta:editing-cycles>
    <meta:generator>OpenOffice/4.1.1$Win32 OpenOffice.org_project/411m6$Build-9775</meta:generator>
    <meta:document-statistic meta:table-count="0" meta:image-count="0" meta:object-count="0" meta:page-count="1" meta:paragraph-count="3" meta:word-count="296" meta:character-count="1792"/>
  </office:meta>
</office:document-meta>
</file>