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color="#000000" style:text-underline-style="none" fo:font-weight="bold" style:font-weight-asian="bold" style:font-weight-complex="bold"/>
    </style:style>
    <style:style style:name="T9"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Chemin de croix et son cadre </text:span></text:p>
      <text:p text:style-name="P1"><text:span text:style-name="T4">Catégorie : </text:span>Estampe, menuiserie<text:span text:style-name="T9"><text:line-break/></text:span><text:span text:style-name="T4">Edifice de conservation</text:span><text:span text:style-name="T9"> : église paroissiale Saint-André<text:line-break/></text:span><text:span text:style-name="T4">Matériaux</text:span><text:span text:style-name="T9"> : papier (support, blanc): encre, lithographie, polychrome; bois (en plusieurs éléments): taillé, mouluré, peint, faux bois<text:line-break/></text:span><text:span text:style-name="T4">Structure</text:span><text:span text:style-name="T9"> : rectangulaire vertical<text:line-break/></text:span><text:span text:style-name="T4">Description</text:span><text:span text:style-name="T9">: Ce chemin de croix réalisé en lithographie sur papier, est composé de 14 estampes de format rectangulaire vertical encadrées sous verre. Le cadre est en bois mouluré et a été peint de couleur faux bois. Ce cadre est surmonté d'une croix.<text:line-break/></text:span><text:span text:style-name="T4">Dimensions</text:span><text:span text:style-name="T9">: h = 63,5 ; la = 83,5<text:line-break/></text:span><text:span text:style-name="T4">Iconographie</text:span><text:span text:style-name="T9">: cycle narratif (Passion, chemin de croix)<text:line-break/></text:span><text:span text:style-name="T4">Précision représentation</text:span><text:span text:style-name="T9">: Les 14 stations du chemin de croix reprennent l'iconographie de la Passion du Christ.<text:line-break/></text:span><text:span text:style-name="T4">Etat</text:span><text:span text:style-name="T9"> : mauvais état<text:line-break/></text:span><text:span text:style-name="T4">Précision état</text:span><text:span text:style-name="T9">: Certaines estampes sont attaquées par l'humidité.<text:line-break/></text:span><text:span text:style-name="T4">Inscription</text:span><text:span text:style-name="T9">: lettre (imprimée, sur l'oeuvre); inscription concernant le fabricant (imprimée, sur l'oeuvre); inscription concernant le lieu d'exécution (imprimée, sur l'oeuvre); titre (imprimé, sur l'oeuvre, français, espagnol)<text:line-break/></text:span><text:span text:style-name="T4">Précision inscription</text:span><text:span text:style-name="T9">: Inscription et signature concernant le fabricant formant la lettre (sous la scène iconographique, en bas de gauche à droite): "Carriere lith" puis "Imp Lemercier à Paris" puis "Maison BASSET Paris 33 rue de Seine". Chaque station comporte également le titre iconographique de la scène représentée, en français et espagnol de part et d'autre du numéro de la station entouré de la couronne d'épines.<text:line-break/></text:span><text:span text:style-name="T4">Auteur(s)</text:span><text:span text:style-name="T9">: Maison Basset (éditeur); Basset Jules (diffuseur, éditeur); Carriere Antoine-Fulcrand (lithographe); Lemercier (imprimeur)<text:line-break/></text:span><text:span text:style-name="T4">Lieu d'exécution</text:span><text:span text:style-name="T9">: lieu d'exécution: Ile-de-France, 75, Paris<text:line-break/></text:span><text:span text:style-name="T4">Siècle</text:span><text:span text:style-name="T9">: 3e quart 19e siècle (?)<text:line-break/></text:span><text:span text:style-name="T4">Historique</text:span><text:span text:style-name="T9">: Ce chemin de croix est composé d'estampes lithographiées. Chaque scène iconographique du chemin de croix a été gravée par Antoine-Fulcrand Carrière (Saint-Affrique 1804 - Agen 1856) et imprimée par Lemercier pour le compte de la maison d'édition parisienne Basset. Cet éditeur et diffuseur appartient à une longue lignée parisienne. Les Basset étaient connus comme éditeurs d'estampes, rue Saint-Jacques à Paris dès le 18e siècle. La maison avait été fondée au début du 18e siècle par L. Basset. Un Basset jeune lui succéda vers 1725, remplacé par Basset l'aîné (André ?) jusqu'en 1849. Après cette date, c'est Jules Basset qui édite des images de piété, rue de Seine, de 1849 à 1865. Le chemin de croix date très vraisemblablement de cette dernière période. La présence d'un titre bilingue, français-espagnol, atteste de la diffusion commerciale de telles oeuvres vers le marché hispanophone. L'église paroissiale de Saint-Victor-Rouzaud possède un chemin de croix identique mais de plus grandes dimensions.<text:line-break/></text:span><text:span text:style-name="T4">Date protection</text:span><text:span text:style-name="T9"> : oeuvre non protégée MH<text:line-break/></text:span><text:span text:style-name="T4">Statut juridique</text:span><text:span text:style-name="T9">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07:55.70</meta:creation-date>
    <dc:date>2015-07-17T17:28:42.40</dc:date>
    <meta:editing-duration>PT1M35S</meta:editing-duration>
    <meta:editing-cycles>1</meta:editing-cycles>
    <meta:generator>OpenOffice/4.1.1$Win32 OpenOffice.org_project/411m6$Build-9775</meta:generator>
    <meta:document-statistic meta:table-count="0" meta:image-count="0" meta:object-count="0" meta:page-count="1" meta:paragraph-count="2" meta:word-count="410" meta:character-count="2804"/>
  </office:meta>
</office:document-meta>
</file>