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Chapelle funéraire de la famille Rivière </text:span></text:p>
      <text:p text:style-name="Standard"><text:span text:style-name="T5">Catégorie : </text:span>Chapelle funéraire<text:span text:style-name="T6"><text:line-break/></text:span><text:span text:style-name="T5">aire d'étude</text:span><text:span text:style-name="T6"> : Communauté de communes du Pays de Pamiers<text:line-break/></text:span><text:span text:style-name="T5">édifice contenant</text:span><text:span text:style-name="T6"> : cimetière de l'église paroissiale Saint-André<text:line-break/></text:span><text:span text:style-name="T5">époque de construction</text:span><text:span text:style-name="T6"> : 4e quart 19e siècle<text:line-break/></text:span><text:span text:style-name="T5">année</text:span><text:span text:style-name="T6"> : 1897<text:line-break/></text:span><text:span text:style-name="T5">auteur(s)</text:span><text:span text:style-name="T6"> : maître d'oeuvre inconnu<text:line-break/></text:span><text:span text:style-name="T5">historique</text:span><text:span text:style-name="T6"> : Cette chapelle funéraire est celle de la famille Rivière. Elle est particulièrement remarquable par son éclectisme décoratif. Si sa modénature architecturale en pierre de taille calcaire s'inspire du style néo-grec, certains éléments reprennent également un répertoire architectural néo-roman. Portant la date de 1897, cette chapelle funéraire a été construite par un architecte ou un marbrier non identifié. Une autre chapelle funéraire, celle de la famille Cancel, datant de 1888, a été construite à proximité immédiate. Montrant le même éclectisme architectural, elle pourrait être du même architecte ou marbrier (IA09000238).<text:line-break/></text:span><text:span text:style-name="T5">description</text:span><text:span text:style-name="T6">: L' ensemble des élévations de la chapelle est en pierre de taille calcaire de couleur beige, sur un soubassement en brique. Son appareillage est en pierre de taille moyen appareil. La chapelle est un édicule reprenant la typologie et la structure d'un édifice néo-classique de style néo-grec. On accède à l'édicule par un escalier à trois degrés. Elle est couverte d'un toit en extrados de voûte. Le toit comporte une corniche architecturée. Les élévations latérales et l'élévation antérieure comportent un important décor en relief et haut-relief dans la masse. Deux petites baies latérales éclairent la chapelle. L'entablement comporte également un décor en relief dans la masse ainsi que le nom en relief dans la masse de la famille Rivière et la date de 1897. Le toit est surmonté d'une croix monumentale. La porte de la chapelle est en fonte, ornée d'un décor ajouré dans la masse et également d'un décor fondu en relief et rapporté. L'intérieur de la chapelle comporte un autel à élévation trapézoïdale orné d'une statuette en plâtre de saint Joseph, de plusieurs couronnes mortuaires en perles de verre polychrome sur armature de métal et d'un objet de dévotion sous globe en cire.<text:line-break/></text:span><text:span text:style-name="T5">gros-oeuvre</text:span><text:span text:style-name="T6">: calcaire ; pierre de taille ; moyen appareil ; fonte<text:line-break/></text:span><text:span text:style-name="T5">couverture (matériau)</text:span><text:span text:style-name="T6"> : calcaire en couverture<text:line-break/></text:span><text:span text:style-name="T5">décor</text:span><text:span text:style-name="T6"> : sculpture ; fonderie<text:line-break/></text:span><text:span text:style-name="T5">représentation</text:span><text:span text:style-name="T6"> : couronne mortuaire ; croix ; ornement végétal : acanthe, rinceau ; ornement géométrique ; ornement architectural : colonne, fronton<text:line-break/></text:span><text:span text:style-name="T5">Le décor de la chapelle reprend tout un répertoire décoratif néo-grec. L'entablement au-dessus de la porte est orné d'une couronne mortuaire enrubannée. Les angles de la chapelle comportent des colonnes à demi engagées à chapiteaux d'acanthe. La porte est ornée d'une croix avec des larmes funéraires.</text:span><text:span text:style-name="T6"><text:line-break/></text:span><text:span text:style-name="T5">couverture (type)</text:span><text:span text:style-name="T6"> : extrados de voûte<text:line-break/></text:span><text:span text:style-name="T5">propriété privée</text:span><text:span text:style-name="T6"><text:line-break/></text:span><text:span text:style-name="T5">date protection MH</text:span><text:span text:style-name="T6"> : édifice non protégé MH<text:line-break/></text:span><text:span text:style-name="T5">date d'enquête</text:span><text:span text:style-name="T6"> :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07:55.70</meta:creation-date>
    <dc:date>2015-07-17T17:27:24.14</dc:date>
    <meta:editing-duration>PT1M35S</meta:editing-duration>
    <meta:editing-cycles>1</meta:editing-cycles>
    <meta:generator>OpenOffice/4.1.1$Win32 OpenOffice.org_project/411m6$Build-9775</meta:generator>
    <meta:document-statistic meta:table-count="0" meta:image-count="0" meta:object-count="0" meta:page-count="1" meta:paragraph-count="2" meta:word-count="440" meta:character-count="2847"/>
  </office:meta>
</office:document-meta>
</file>