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hapelle funéraire de la famille Cancel </text:span></text:p>
      <text:p text:style-name="P1"><text:span text:style-name="T3">Catégorie : </text:span>Chapelle funéraire<text:line-break/><text:span text:style-name="T3">aire d'étude</text:span> : Communauté de communes du Pays de Pamiers<text:line-break/><text:span text:style-name="T3">édifice contenant</text:span> : cimetière de l'église paroissiale Saint-André<text:line-break/><text:span text:style-name="T3">époque de construction</text:span> : 4e quart 19e siècle<text:line-break/><text:span text:style-name="T3">année</text:span> : 1888<text:line-break/><text:span text:style-name="T3">auteur(s)</text:span> : maître d'oeuvre inconnu<text:line-break/><text:span text:style-name="T3">historique</text:span> : Cette chapelle funéraire est celle de la famille Cancel. Elle est particulièrement remarquable par son éclectisme décoratif. Si sa modénature architecturale en pierre de taille calcaire s'inspire du style néo-grec, son décor sculpté végétal exubérant pourrait être rapproché d'une inspiration Art Nouveau. Portant la date de 1888, cette chapelle funéraire a été construite par un architecte ou un marbrier non identifié. Une autre chapelle funéraire, celle de la famille Rivière, datant de 1897, a été construite à proximité immédiate. Montrant le même éclectisme architectural, combinant inspiration néo-grecque et néo-romane, elle pourrait être du même architecte ou marbrier (IA09000239).<text:line-break/><text:span text:style-name="T3">description</text:span>: L' ensemble des élévations de la chapelle est en pierre de taille calcaire de couleur beige. Son appareillage est en pierre de taille moyen appareil. La chapelle est un édicule reprenant la typologie et la structure d'un édifice néo-classique de style néo-grec. On accède à l'édicule par un escalier à deux degrés. Elle est couverte d'un toit en terrasse à redents. Les pignons découverts sur les deux façades sont de taille monumentale. Les élévations latérales de la chapelle sont appareillées à l'imitation d'un bossage. Les élévations latérales et l'élévation antérieure comportent un important décor en relief et haut-relief dans la masse. Deux petites baies latérales éclairent la chapelle. L'entablement comporte également un décor en relief dans la masse ainsi que le nom en relief dans la masse de la famille Cancel et la date de 1888. Le fronton à forme complexe comporte un décor en relief dans la masse. La porte de la chapelle est en fonte, ornée d'un décor ajouré dans la masse et également d'un décor fondu en relief et rapporté.<text:line-break/><text:span text:style-name="T3">gros-oeuvre</text:span>: calcaire ; pierre de taille ; moyen appareil ; fonte<text:line-break/><text:span text:style-name="T3">couverture (matériau)</text:span> : calcaire en couverture<text:line-break/><text:span text:style-name="T3">décor</text:span> : sculpture ; fonderie<text:line-break/><text:span text:style-name="T3">représentation</text:span> : symbole funéraire : couronne mortuaire ; croix ; ornement végétal : acanthe, rinceau ; ornement géométrique ; ornement architectural : fronton ; symbole religieux : agneau mystique<text:line-break/><text:span text:style-name="T3">L' élévation antérieure est décorée de tiges végétales fleuries, très vraisemblablement des tournesols. Le fronton est orné d'une croix dans un médaillon circulaire et de rinceaux d'acanthe. La porte est ornée d'une croix fleurdelisée. Son décor rapporté représente l'Agneau mystique aux 7 sceaux. Les élévations latérales et les encadrements des baies sont ornés de couronnes mortuaires comportant au centre une croix.</text:span><text:line-break/><text:span text:style-name="T3">couverture (type)</text:span> : terrasse ; pignon découvert<text:line-break/><text:span text:style-name="T3">propriété privée</text:span><text:line-break/><text:span text:style-name="T3">date protection MH</text:span> : édifice non protégé MH<text:line-break/><text:span text:style-name="T3">observations</text:span> : Chapelle intéressante par son décor végétal d'inspiration Art Nouveau.<text:line-break/><text:span text:style-name="T3">date d'enquête</text:span> : 20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07:55.70</meta:creation-date>
    <dc:date>2015-07-17T17:24:37.80</dc:date>
    <meta:editing-duration>PT1M35S</meta:editing-duration>
    <meta:editing-cycles>1</meta:editing-cycles>
    <meta:generator>OpenOffice/4.1.1$Win32 OpenOffice.org_project/411m6$Build-9775</meta:generator>
    <meta:document-statistic meta:table-count="0" meta:image-count="0" meta:object-count="0" meta:page-count="1" meta:paragraph-count="2" meta:word-count="462" meta:character-count="3027"/>
  </office:meta>
</office:document-meta>
</file>