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style:font-name="Times New Roman1" style:font-name-asian="SimSun" style:font-name-complex="Mang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D<text:span text:style-name="T1">É</text:span>C<text:span text:style-name="T1">È</text:span>S</text:h>
      <text:h text:style-name="Heading_20_2" text:outline-level="2">DEMANDE D'ACTE DE D<text:span text:style-name="T1">É</text:span>C<text:span text:style-name="T1">È</text:span>S</text:h>
      <text:p text:style-name="Text_20_body">Toute personne, même si elle n'a aucun lien de parenté avec le défunt, peut demander un acte de décès.<text:line-break/><text:line-break/>La demande peut être faite sur place ou par correspondance, auprès de la mairie du lieu où a été dressé l’acte ou du dernier domicile du défunt.</text:p>
      <text:p text:style-name="Text_20_body">Par correspondance, indiquer les nom et prénom du défunt ainsi que la date du décès et joindre une enveloppe timbrée à votre adresse.</text:p>
      <text:h text:style-name="Heading_20_2" text:outline-level="2">DECLARATION DE D<text:span text:style-name="T1">É</text:span>C<text:span text:style-name="T1">È</text:span>S</text:h>
      <text:p text:style-name="Text_20_body"><text:span text:style-name="Strong_20_Emphasis">Où faire la déclaration ?</text:span><text:line-break/>Auprès du service état civil de la mairie où le décès a eu lieu.</text:p>
      <text:p text:style-name="Text_20_body"><text:span text:style-name="Strong_20_Emphasis">Par qui ?</text:span><text:line-break/>Par un parent, une personne possédant les renseignements les plus exacts et les plus complets sur l'état civil du défunt ou par un mandataire habilité à cet effet.</text:p>
      <text:p text:style-name="Text_20_body"><text:span text:style-name="Strong_20_Emphasis">Quand ?</text:span><text:line-break/>Dans les 24 heures suivant le décès.</text:p>
      <text:p text:style-name="Text_20_body"><text:span text:style-name="Strong_20_Emphasis">Pièces à produire :</text:span><text:line-break/>Le livret de famille ou l’acte de naissance du défu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17T16:09:36.97</meta:creation-date>
    <meta:document-statistic meta:table-count="0" meta:image-count="0" meta:object-count="0" meta:page-count="1" meta:paragraph-count="9" meta:word-count="150" meta:character-count="810"/>
    <dc:date>2017-01-17T16:15:15.61</dc:date>
    <meta:editing-duration>PT5M38S</meta:editing-duration>
    <meta:editing-cycles>1</meta:editing-cycles>
    <meta:generator>OpenOffice/4.1.2$Win32 OpenOffice.org_project/412m3$Build-9782</meta:generator>
  </office:meta>
</office:document-meta>
</file>